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84cm" style:rel-column-width="18662*"/>
    </style:style>
    <style:style style:name="Tabela3.B" style:family="table-column">
      <style:table-column-properties style:column-width="12.158cm" style:rel-column-width="46873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4.84cm" style:rel-column-width="18662*"/>
    </style:style>
    <style:style style:name="Tabela4.B" style:family="table-column">
      <style:table-column-properties style:column-width="12.158cm" style:rel-column-width="46873*"/>
    </style:style>
    <style:style style:name="Tabe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 style:data-style-name="N3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4.84cm" style:rel-column-width="18662*"/>
    </style:style>
    <style:style style:name="Tabela5.B" style:family="table-column">
      <style:table-column-properties style:column-width="12.158cm" style:rel-column-width="46873*"/>
    </style:style>
    <style:style style:name="Tabela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4.84cm" style:rel-column-width="18662*"/>
    </style:style>
    <style:style style:name="Tabela6.B" style:family="table-column">
      <style:table-column-properties style:column-width="12.158cm" style:rel-column-width="46873*"/>
    </style:style>
    <style:style style:name="Tabe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4.84cm" style:rel-column-width="18662*"/>
    </style:style>
    <style:style style:name="Tabela7.B" style:family="table-column">
      <style:table-column-properties style:column-width="12.158cm" style:rel-column-width="46873*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4.84cm" style:rel-column-width="18662*"/>
    </style:style>
    <style:style style:name="Tabela8.B" style:family="table-column">
      <style:table-column-properties style:column-width="12.158cm" style:rel-column-width="46873*"/>
    </style:style>
    <style:style style:name="Tabela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6.999cm" style:rel-column-width="6553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16.993cm" table:align="left"/>
    </style:style>
    <style:style style:name="Tabela10.A" style:family="table-column">
      <style:table-column-properties style:column-width="11.943cm"/>
    </style:style>
    <style:style style:name="Tabela10.B" style:family="table-column">
      <style:table-column-properties style:column-width="0.721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5.292cm" style:rel-column-width="3000*"/>
    </style:style>
    <style:style style:name="Tabela11.B" style:family="table-column">
      <style:table-column-properties style:column-width="11.707cm" style:rel-column-width="663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fo:color="#0000ff"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0000ff"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ff"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style:font-name="Aria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28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0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1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2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3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4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5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6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7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8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Relatório de Análise de Ferramentas</text:p>
          </table:table-cell>
          <table:covered-table-cell/>
        </table:table-row>
        <table:table-row>
          <table:table-cell table:style-name="Tabela1.A2" office:value-type="string">
            <text:p text:style-name="P6">Nome do(s) Avaliador(es)</text:p>
          </table:table-cell>
          <table:table-cell table:style-name="Tabela1.B2" office:value-type="string">
            <text:p text:style-name="P7">Caroline Cunha</text:p>
            <text:p text:style-name="P7">Fabiana Freitas</text:p>
            <text:p text:style-name="P7">Patrícia Gomes</text:p>
            <text:p text:style-name="P7">Wantuir Júnior</text:p>
          </table:table-cell>
        </table:table-row>
        <table:table-row>
          <table:table-cell table:style-name="Tabela1.A3" office:value-type="string">
            <text:p text:style-name="P6">Período da Análise</text:p>
          </table:table-cell>
          <table:table-cell table:style-name="Tabela1.B3" office:value-type="string">
            <text:p text:style-name="P7">19/09/08 a 12/11/08</text:p>
          </table:table-cell>
        </table:table-row>
      </table:table>
      <text:p text:style-name="Standard"/>
      <text:p text:style-name="Standard"/>
      <text:list text:style-name="L1">
        <text:list-item>
          <text:p text:style-name="P12">Descrição das Ferramentas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Nome da Ferramenta</text:p>
          </table:table-cell>
          <table:table-cell table:style-name="Tabela2.B1" office:value-type="string">
            <text:p text:style-name="P7">GanttPV</text:p>
          </table:table-cell>
        </table:table-row>
        <table:table-row>
          <table:table-cell table:style-name="Tabela2.A2" office:value-type="string">
            <text:p text:style-name="P5">Versão da Ferramenta</text:p>
          </table:table-cell>
          <table:table-cell table:style-name="Tabela2.B2" office:value-type="string">
            <text:p text:style-name="P7">V 0.10</text:p>
          </table:table-cell>
        </table:table-row>
        <table:table-row>
          <table:table-cell table:style-name="Tabela2.A2" office:value-type="string">
            <text:p text:style-name="P5">Meio de Obtenção de Dados sobre a Ferramenta</text:p>
          </table:table-cell>
          <table:table-cell table:style-name="Tabela2.B2" office:value-type="string">
            <text:p text:style-name="P11">http://www.pureviolet.net/ganttpv/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Nome da Ferramenta</text:p>
          </table:table-cell>
          <table:table-cell table:style-name="Tabela3.B1" office:value-type="string">
            <text:p text:style-name="P7">GanttProject</text:p>
          </table:table-cell>
        </table:table-row>
        <table:table-row>
          <table:table-cell table:style-name="Tabela3.A2" office:value-type="string">
            <text:p text:style-name="P5">Versão da Ferramenta</text:p>
          </table:table-cell>
          <table:table-cell table:style-name="Tabela3.B2" office:value-type="string">
            <text:p text:style-name="P7">2.0.7</text:p>
          </table:table-cell>
        </table:table-row>
        <table:table-row>
          <table:table-cell table:style-name="Tabela3.A2" office:value-type="string">
            <text:p text:style-name="P5">Meio de Obtenção de Dados sobre a Ferramenta</text:p>
          </table:table-cell>
          <table:table-cell table:style-name="Tabela3.B2" office:value-type="string">
            <text:p text:style-name="P7">Por meio do site do projeto:</text:p>
            <text:p text:style-name="P7">http://ganttproject.biz/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Nome da Ferramenta</text:p>
          </table:table-cell>
          <table:table-cell table:style-name="Tabela4.B1" office:value-type="string">
            <text:p text:style-name="P7">Project Open</text:p>
          </table:table-cell>
        </table:table-row>
        <table:table-row>
          <table:table-cell table:style-name="Tabela4.A2" office:value-type="string">
            <text:p text:style-name="P5">Versão da Ferramenta</text:p>
          </table:table-cell>
          <table:table-cell table:style-name="Tabela4.B2" office:value-type="date" office:date-value="2008-03-03">
            <text:p text:style-name="P7">03/03/08</text:p>
          </table:table-cell>
        </table:table-row>
        <table:table-row>
          <table:table-cell table:style-name="Tabela4.A2" office:value-type="string">
            <text:p text:style-name="P5">Meio de Obtenção de Dados sobre a Ferramenta</text:p>
          </table:table-cell>
          <table:table-cell table:style-name="Tabela4.B3" office:value-type="string">
            <text:p text:style-name="P7">Por meio do site da ferramenta:</text:p>
            <text:p text:style-name="P7">http://www.project-open.com/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Nome da Ferramenta</text:p>
          </table:table-cell>
          <table:table-cell table:style-name="Tabela5.B1" office:value-type="string">
            <text:p text:style-name="P7">MSProject Standard</text:p>
          </table:table-cell>
        </table:table-row>
        <table:table-row>
          <table:table-cell table:style-name="Tabela5.A2" office:value-type="string">
            <text:p text:style-name="P5">Versão da Ferramenta</text:p>
          </table:table-cell>
          <table:table-cell table:style-name="Tabela5.B2" office:value-type="string">
            <text:p text:style-name="P7">2007</text:p>
          </table:table-cell>
        </table:table-row>
        <table:table-row>
          <table:table-cell table:style-name="Tabela5.A2" office:value-type="string">
            <text:p text:style-name="P5">Meio de Obtenção de Dados sobre a Ferramenta</text:p>
          </table:table-cell>
          <table:table-cell table:style-name="Tabela5.B2" office:value-type="string">
            <text:p text:style-name="P7">Por meio de CD distribuído no Simpósio Goiano de Gerenciamento de Projetos de 2007. O site da ferramenta,em que há uma versão on-line para testes é:</text:p>
            <text:p text:style-name="P7">http://office.microsoft.com/pt-br/project/default.aspx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Nome da Ferramenta</text:p>
          </table:table-cell>
          <table:table-cell table:style-name="Tabela6.B1" office:value-type="string">
            <text:p text:style-name="P11">RationalPlan Multi Project</text:p>
          </table:table-cell>
        </table:table-row>
        <table:table-row>
          <table:table-cell table:style-name="Tabela6.A2" office:value-type="string">
            <text:p text:style-name="P5">Versão da Ferramenta</text:p>
          </table:table-cell>
          <table:table-cell table:style-name="Tabela6.B2" office:value-type="string">
            <text:p text:style-name="P11">3.8.1</text:p>
          </table:table-cell>
        </table:table-row>
        <table:table-row>
          <table:table-cell table:style-name="Tabela6.A2" office:value-type="string">
            <text:p text:style-name="P5">Meio de Obtenção de Dados sobre a Ferramenta</text:p>
          </table:table-cell>
          <table:table-cell table:style-name="Tabela6.B2" office:value-type="string">
            <text:p text:style-name="P11"><text:a xlink:type="simple" xlink:href="http://openproj.org/">http://www.rationalplan.com/</text:a>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">Nome da Ferramenta</text:p>
          </table:table-cell>
          <table:table-cell table:style-name="Tabela7.B1" office:value-type="string">
            <text:p text:style-name="P11">OpenProj</text:p>
          </table:table-cell>
        </table:table-row>
        <table:table-row>
          <table:table-cell table:style-name="Tabela7.A2" office:value-type="string">
            <text:p text:style-name="P5">Versão da Ferramenta</text:p>
          </table:table-cell>
          <table:table-cell table:style-name="Tabela7.B2" office:value-type="string">
            <text:p text:style-name="P11">1.4</text:p>
          </table:table-cell>
        </table:table-row>
        <text:soft-page-break/>
        <table:table-row>
          <table:table-cell table:style-name="Tabela7.A2" office:value-type="string">
            <text:p text:style-name="P5">Meio de Obtenção de Dados sobre a Ferramenta</text:p>
          </table:table-cell>
          <table:table-cell table:style-name="Tabela7.B2" office:value-type="string">
            <text:p text:style-name="P11"><text:a xlink:type="simple" xlink:href="http://openproj.org/">http://openproj.org/</text:a>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Nome da Ferramenta</text:p>
          </table:table-cell>
          <table:table-cell table:style-name="Tabela8.B1" office:value-type="string">
            <text:p text:style-name="P11">Primavera</text:p>
          </table:table-cell>
        </table:table-row>
        <table:table-row>
          <table:table-cell table:style-name="Tabela8.A2" office:value-type="string">
            <text:p text:style-name="P5">Versão da Ferramenta</text:p>
          </table:table-cell>
          <table:table-cell table:style-name="Tabela8.B2" office:value-type="string">
            <text:p text:style-name="P11">6</text:p>
          </table:table-cell>
        </table:table-row>
        <table:table-row>
          <table:table-cell table:style-name="Tabela8.A2" office:value-type="string">
            <text:p text:style-name="P5">Meio de Obtenção de Dados sobre a Ferramenta</text:p>
          </table:table-cell>
          <table:table-cell table:style-name="Tabela8.B2" office:value-type="string">
            <text:p text:style-name="P11">http://www.primavera.com/products/p6/index.asp</text:p>
          </table:table-cell>
        </table:table-row>
      </table:table>
      <text:p text:style-name="P1"/>
      <text:list text:style-name="L1" text:continue-numbering="true">
        <text:list-item>
          <text:p text:style-name="P12">Requisitos das Ferramentas</text:p>
        </text:list-item>
      </text:list>
      <text:p text:style-name="P26"/>
      <text:p text:style-name="P26">Os requisitos que foram considerados na análise das ferramentas de cronogramação estão definidos na Tabela 1.</text:p>
      <text:p text:style-name="P2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>Requisito</text:p>
          </table:table-cell>
        </table:table-row>
        <table:table-row>
          <table:table-cell table:style-name="Tabela9.A2" office:value-type="string">
            <text:p text:style-name="P17">Deve possuir os dados: Fase/Atividade/Tarefa, esforço estimado, esforço real, data início previsto, data fim previsto, data início real, data fim real, recurso previsto, recurso real;</text:p>
          </table:table-cell>
        </table:table-row>
        <table:table-row>
          <table:table-cell table:style-name="Tabela9.A2" office:value-type="string">
            <text:p text:style-name="P17">Permitir várias versões de um cronograma gravando as versões antecedentes;</text:p>
          </table:table-cell>
        </table:table-row>
        <table:table-row>
          <table:table-cell table:style-name="Tabela9.A2" office:value-type="string">
            <text:p text:style-name="P17">É desejável que se calcule o esforço total previsto e o total realizado num determinado período de tempo, sendo que o período seja informado pelo usuário OU por atividades selecionadas aleatoriamente pelo usuário;</text:p>
          </table:table-cell>
        </table:table-row>
        <table:table-row>
          <table:table-cell table:style-name="Tabela9.A2" office:value-type="string">
            <text:p text:style-name="P17">Informar ou destacar as atividades que estão programadas para serem feitas na semana corrente e/ou dia corrente;</text:p>
          </table:table-cell>
        </table:table-row>
        <table:table-row>
          <table:table-cell table:style-name="Tabela9.A2" office:value-type="string">
            <text:p text:style-name="P17">Informar ou destacar as atividades que, segundo a data de fim previsto, estiverem atrasadas;</text:p>
          </table:table-cell>
        </table:table-row>
        <table:table-row>
          <table:table-cell table:style-name="Tabela9.A2" office:value-type="string">
            <text:p text:style-name="P17">Ser multi-projetos, permitindo que a alocação de recursos seja controlada com base na alocação dos recursos alocados a todos os projetos do Cercomp;</text:p>
          </table:table-cell>
        </table:table-row>
        <table:table-row>
          <table:table-cell table:style-name="Tabela9.A2" office:value-type="string">
            <text:p text:style-name="P17">Gerar o caminho crítico do projeto;</text:p>
          </table:table-cell>
        </table:table-row>
        <table:table-row>
          <table:table-cell table:style-name="Tabela9.A2" office:value-type="string">
            <text:p text:style-name="P17">Permitir a quebra de uma atividade em sub-atividades;</text:p>
          </table:table-cell>
        </table:table-row>
        <table:table-row>
          <table:table-cell table:style-name="Tabela9.A2" office:value-type="string">
            <text:p text:style-name="P17">Permitir a comparação do previsto x realizado;</text:p>
          </table:table-cell>
        </table:table-row>
        <table:table-row>
          <table:table-cell table:style-name="Tabela9.A2" office:value-type="string">
            <text:p text:style-name="P17">Visualização do cronograma dos projetos através de Gráficos de Gantt;</text:p>
          </table:table-cell>
        </table:table-row>
        <table:table-row>
          <table:table-cell table:style-name="Tabela9.A2" office:value-type="string">
            <text:p text:style-name="P17">Existência de plugins para estender as funcionalidades da ferramenta.</text:p>
          </table:table-cell>
        </table:table-row>
      </table:table>
      <text:p text:style-name="P18">Tabela 1 – Requisitos da ferramenta de cronogramação</text:p>
      <text:p text:style-name="P2"/>
      <text:list text:style-name="L1" text:continue-numbering="true">
        <text:list-item>
          <text:p text:style-name="P12">Comparação das Ferramentas</text:p>
        </text:list-item>
      </text:list>
      <text:p text:style-name="P39"/>
      <text:p text:style-name="P39">A análise das ferramentas foi feita com base tanto nos requisitos definidos quanto em critérios que foram previamente definidos, relacionados a questões como custos, licenças, manutenção, documentação disponibilizada, dentre outras. Além disso, a análise das ferramentas foi fundamentada na documentação disponibilizada nos seus sites, assim como em versões de demonstração ou em versões instaladas, quando possível. <text:span text:style-name="T1">Dentre as ferramentas analisadas, não foi possível encontrar e não foram disponibilizadas <text:s/></text:span><text:soft-page-break/><text:span text:style-name="T1">versões de demonstração apenas para a Primavera e OpenProj. Além disso, não foi encontrada documentação associada apenas às ferramentas RationalPlan, Primavera e OpenProj.</text:span></text:p>
      <text:p text:style-name="P24"/>
      <text:p text:style-name="P39">Dentre as sete ferramentas analisadas, três são proprietárias: Microsoft Project, <text:span text:style-name="T1">RationalPlan Multi Project e Primavera. A versão mais barata do Microsoft Project custa </text:span>R$ 1709,00, enquanto a <text:s/><text:span text:style-name="T1">RationalPlan Multi Project custa $98,00. Além disso, no caso do Microsoft Project, é cobrada uma taxa de upgrade para versões mais novas, de R$ 999,00, na sua versão mais simples. Não foi possível avaliar as questões relacionadas a valores da ferramenta Primavera pois estas informações não estavam disponíveis no site e os contatos feitos via e-mail não foram respondidos.</text:span></text:p>
      <text:p text:style-name="P39"><text:span text:style-name="T1"/></text:p>
      <text:p text:style-name="P39"><text:span text:style-name="T1">A ferramenta OpenProj tem tanto uma versão paga, que é web, quanto uma não paga. Todas as demais, GanttProject, GanttPV e Project-Open não são proprietárias. </text:span></text:p>
      <text:p text:style-name="P39"><text:span text:style-name="T1"/></text:p>
      <text:p text:style-name="P39"><text:span text:style-name="T1">Em relação à configuração fornecida como parte da ferramenta, nenhuma apresenta uma especificação de requisitos formal disponibilizada. O máximo que foi encontrado foram as definições de funcionalidades nos sites das ferramentas. Todas as ferramentas não proprietárias têm seus códigos-fonte disponibilizados para alterações. Além disso, todas apresentam manuais de usuário, ou documentos similares. Adicionalmente, com exceção apenas do GanttProject e da Primavera (em que esta questão não foi analisada por não ter sido disponibilizada), todas ou fornecem documentos de apoio a instalação, ou são ferramentas jar, que podem ser executadas sem instalação direta.</text:span></text:p>
      <text:p text:style-name="P39"><text:span text:style-name="T1"/></text:p>
      <text:p text:style-name="P39"><text:span text:style-name="T1">Em relação a treinamentos, no caso do Microsoft Project são fornecidos treinamentos via vídeos gratuitos no site da ferramenta. Todavia, a qualidade destes vídeos e do conhecimento que pode ser obtido por meio deles não foi avaliada. Não fornecem qualquer tipo de treinamento as ferramentas RationalPlan, OpenProj, GanttPV, GanttProject e Project-Open.</text:span></text:p>
      <text:p text:style-name="P39"><text:span text:style-name="T1"/></text:p>
      <text:p text:style-name="P39"><text:span text:style-name="T1">Quanto aos sistemas operacionais em que as ferramentas podem ser executadas, no caso do Microsoft Project e da Primavera, podem ser executadas apenas em Windows. Além disso, a versão Server do Microsoft Project só pode ser executada em Windows Server. Já as ferramentas RationalPlan, OpenProj, GanttPV, GanttProject e Project-Open podem ser executadas tanto em Windows quanto em Linux.</text:span></text:p>
      <text:p text:style-name="P39"><text:span text:style-name="T1"/></text:p>
      <text:p text:style-name="P39"><text:span text:style-name="T1">Durante a instalação, há assistência, especialmente na forma de documentação, para as ferramentas Microsoft Project e Project-Open. Já para as ferramentas RationalPlan e Primavera não há. Também não há instruções de instação para a OpenProj, GanttPV e GanttProject, mas a instalação destas ferramentas foi considerada simples pelos avaliadores.</text:span></text:p>
      <text:p text:style-name="P39"><text:span text:style-name="T1"/></text:p>
      <text:p text:style-name="P39"><text:span text:style-name="T1">Com relação aos requisitos estabelecidos, a Tabela 2 apresenta um resumo da cobertura apresentada por cada ferramenta.</text:span></text:p>
      <text:p text:style-name="P39"/>
      <text:p text:style-name="P39"><text:span text:style-name="T1"/></text:p>
      <table:table table:name="Tabela10" table:style-name="Tabela10">
        <table:table-column table:style-name="Tabela10.A"/>
        <table:table-column table:style-name="Tabela10.B" table:number-columns-repeated="7"/>
        <table:table-row>
          <table:table-cell table:style-name="Tabela10.A1" office:value-type="string">
            <text:p text:style-name="P9">Requisito</text:p>
          </table:table-cell>
          <table:table-cell table:style-name="Tabela10.A1" office:value-type="string">
            <text:p text:style-name="P9">1</text:p>
          </table:table-cell>
          <table:table-cell table:style-name="Tabela10.A1" office:value-type="string">
            <text:p text:style-name="P9">2</text:p>
          </table:table-cell>
          <table:table-cell table:style-name="Tabela10.A1" office:value-type="string">
            <text:p text:style-name="P9">3</text:p>
          </table:table-cell>
          <table:table-cell table:style-name="Tabela10.A1" office:value-type="string">
            <text:p text:style-name="P9">4</text:p>
          </table:table-cell>
          <table:table-cell table:style-name="Tabela10.A1" office:value-type="string">
            <text:p text:style-name="P9">5</text:p>
          </table:table-cell>
          <table:table-cell table:style-name="Tabela10.A1" office:value-type="string">
            <text:p text:style-name="P9">6</text:p>
          </table:table-cell>
          <table:table-cell table:style-name="Tabela10.A1" office:value-type="string">
            <text:p text:style-name="P9">7</text:p>
          </table:table-cell>
        </table:table-row>
        <table:table-row>
          <table:table-cell table:style-name="Tabela10.A2" office:value-type="string">
            <text:p text:style-name="P17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S</text:p>
          </table:table-cell>
        </table:table-row>
        <text:soft-page-break/>
        <table:table-row>
          <table:table-cell table:style-name="Tabela10.A2" office:value-type="string">
            <text:p text:style-name="P17">Permitir várias versões de um cronograma gravando as versões antecedentes;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N</text:p>
          </table:table-cell>
        </table:table-row>
        <table:table-row>
          <table:table-cell table:style-name="Tabela10.A2" office:value-type="string">
            <text:p text:style-name="P17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N</text:p>
          </table:table-cell>
        </table:table-row>
        <table:table-row>
          <table:table-cell table:style-name="Tabela10.A2" office:value-type="string">
            <text:p text:style-name="P17">Informar ou destacar as atividades que estão programadas para serem feitas na semana corrente e/ou dia corrente;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N</text:p>
          </table:table-cell>
        </table:table-row>
        <table:table-row>
          <table:table-cell table:style-name="Tabela10.A2" office:value-type="string">
            <text:p text:style-name="P17">Informar ou destacar as atividades que, segundo a data de fim previsto, estiverem atrasadas;</text:p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N</text:p>
          </table:table-cell>
        </table:table-row>
        <table:table-row>
          <table:table-cell table:style-name="Tabela10.A2" office:value-type="string">
            <text:p text:style-name="P17">Ser multi-projetos, permitindo que a alocação de recursos seja controlada com base na alocação dos recursos alocados a todos os projetos do Cercomp;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N*</text:p>
          </table:table-cell>
        </table:table-row>
        <table:table-row>
          <table:table-cell table:style-name="Tabela10.A2" office:value-type="string">
            <text:p text:style-name="P17">Gerar o caminho crítico do projeto;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</table:table-row>
        <table:table-row>
          <table:table-cell table:style-name="Tabela10.A2" office:value-type="string">
            <text:p text:style-name="P17">Permitir a quebra de uma atividade em sub-atividades;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</table:table-row>
        <table:table-row>
          <table:table-cell table:style-name="Tabela10.A2" office:value-type="string">
            <text:p text:style-name="P17">Permitir a comparação do previsto x realizado;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N</text:p>
          </table:table-cell>
        </table:table-row>
        <table:table-row>
          <table:table-cell table:style-name="Tabela10.A2" office:value-type="string">
            <text:p text:style-name="P17">Visualização do cronograma dos projetos através de Gráficos de Gantt;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>S</text:p>
          </table:table-cell>
        </table:table-row>
        <table:table-row>
          <table:table-cell table:style-name="Tabela10.A2" office:value-type="string">
            <text:p text:style-name="P17">Existência de plugins para estender as funcionalidades da ferramenta.</text:p>
          </table:table-cell>
          <table:table-cell table:style-name="Tabela10.A2" office:value-type="string">
            <text:p text:style-name="P17">S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N</text:p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>NS</text:p>
          </table:table-cell>
          <table:table-cell table:style-name="Tabela10.A2" office:value-type="string">
            <text:p text:style-name="P17">NS</text:p>
          </table:table-cell>
        </table:table-row>
      </table:table>
      <text:p text:style-name="P21">*Versão gratuita. A versão paga é multi-projetos.</text:p>
      <text:p text:style-name="P18">Tabela 2 – Cobertura dos Requisitos por Ferramenta</text:p>
      <text:p text:style-name="P20">1 = GanttProject</text:p>
      <text:p text:style-name="P20">2 = GanttPV</text:p>
      <text:p text:style-name="P20">3 = Project-Open</text:p>
      <text:p text:style-name="P20">4 = Microsoft Project</text:p>
      <text:p text:style-name="P20">5 = Primavera</text:p>
      <text:p text:style-name="P20">6 = RationalPlan</text:p>
      <text:p text:style-name="P20">7 = Open Proj</text:p>
      <text:p text:style-name="P20"/>
      <text:p text:style-name="P20">Uma última observação é que a maioria das ferramentas possui tradução para o português, com exceção do RationalPlan.</text:p>
      <text:p text:style-name="P19"/>
      <text:list text:style-name="L1" text:continue-numbering="true">
        <text:list-item>
          <text:p text:style-name="P12">Observações Finais</text:p>
        </text:list-item>
      </text:list>
      <text:p text:style-name="P25"/>
      <text:p text:style-name="P26">Não foi possível avaliar algumas ferramentas sugeridas no tempo disponível. A ferramenta TaskJuggler não foi avaliada devido a questões de usabilidade, uma vez que se trata de uma ferramenta de scripting. Já a ferramenta Redmine não foi avaliada por problemas de instalação, que não pôde ser feita a tempo de concluir esta análise.</text:p>
      <text:p text:style-name="P26"/>
      <text:p text:style-name="P26">Dentre as ferramentas analisadas, há algumas características adicionais que podem ser de interesse do Cercomp. A tabela 3 faz um resumo destas características.</text:p>
      <text:p text:style-name="P25"><text:soft-page-break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">Ferramenta</text:p>
          </table:table-cell>
          <table:table-cell table:style-name="Tabela11.B1" office:value-type="string">
            <text:p text:style-name="P9">Características Adicionais</text:p>
          </table:table-cell>
        </table:table-row>
        <table:table-row>
          <table:table-cell table:style-name="Tabela11.A2" office:value-type="string">
            <text:p text:style-name="P10">Project-Open</text:p>
          </table:table-cell>
          <table:table-cell table:style-name="Tabela11.B2" office:value-type="string">
            <text:list text:style-name="L2">
              <text:list-item>
                <text:p text:style-name="P27">Um pacote apenas para o gerenciamento de riscos do projeto;</text:p>
              </text:list-item>
              <text:list-item>
                <text:p text:style-name="P27">Possibilidade de criar fóruns internos ao projeto para comunicações entre seus membros;</text:p>
              </text:list-item>
              <text:list-item>
                <text:p text:style-name="P27">Possibilidade de compartilhamento de arquivos;</text:p>
              </text:list-item>
              <text:list-item>
                <text:p text:style-name="P27">Possibilidade de que os próprios empregados indiquem a dedicação que tiveram a atividades de projetos, incluindo questões relacionadas a férias e doenças;</text:p>
              </text:list-item>
              <text:list-item>
                <text:p text:style-name="P27">Contém módulos de apoio a processos de Gerência de Configuração (Gerência de Mudanças, basicamente) e Gerência de Releases;</text:p>
              </text:list-item>
              <text:list-item>
                <text:p text:style-name="P27">Contém módulos para Help Desk e para Ticket Trackers;</text:p>
              </text:list-item>
              <text:list-item>
                <text:p text:style-name="P27">Tem funcionalidades relacionadas a datawarehouses;</text:p>
              </text:list-item>
              <text:list-item>
                <text:p text:style-name="P27">Tem funcionalidades relacionadas ao desenvolvimento de seus próprios workflows.</text:p>
              </text:list-item>
            </text:list>
          </table:table-cell>
        </table:table-row>
        <table:table-row>
          <table:table-cell table:style-name="Tabela11.A2" office:value-type="string">
            <text:p text:style-name="P10">Microsoft Project</text:p>
          </table:table-cell>
          <table:table-cell table:style-name="Tabela11.B2" office:value-type="string">
            <text:list text:style-name="L2">
              <text:list-item>
                <text:p text:style-name="P27">Há possibilidade de inserir os custos associados a cada recurso alocado para o projeto;</text:p>
              </text:list-item>
              <text:list-item>
                <text:p text:style-name="P27">Também apresenta as atividades em forma de gráfico de rede;</text:p>
              </text:list-item>
              <text:list-item>
                <text:p text:style-name="P27">É possível colocar restrições entre as tarefas;</text:p>
              </text:list-item>
              <text:list-item>
                <text:p text:style-name="P27">É possível definir e manter pools de recursos (no caso do MSProject Professional em conjunto com o MSProject Server).</text:p>
              </text:list-item>
            </text:list>
          </table:table-cell>
        </table:table-row>
      </table:table>
      <text:p text:style-name="P25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t" fo:country="B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  <meta:creation-date>2008-10-10T08:46:48</meta:creation-date>
    <dc:creator>Família Fernandes</dc:creator>
    <dc:date>2008-11-14T00:20:37</dc:date>
    <meta:editing-cycles>5</meta:editing-cycles>
    <meta:editing-duration>PT2H1M2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1" meta:image-count="0" meta:object-count="0" meta:page-count="5" meta:paragraph-count="192" meta:word-count="1400" meta:character-count="8940"/>
  </office:meta>
</office:document-meta>
</file>